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12"/><text:bookmark-start text:name="__RefHeading___chronicles_2412_1"/><text:bookmark-start text:name="chronicles_2412"/>1 Chronicles 24:12<text:bookmark-end text:name="__RefHeading___chronicles_2412_1"/><text:bookmark-end text:name="chronicles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leventh to Eliashib, the twelfth to Jak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eventh to Eliashib, the twelfth to Jak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leventh lot fell to Eliashib. The twelfth lot fell to Jak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ιασιβ    Ιακι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leventh to Eliashib, the twelfth to Jak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11" text:style-name="Internet_20_link" text:visited-style-name="Visited_20_Internet_20_Link">1 Chronicles 24:11</text:a> ← 1 Chronicles 24:12 → <text:a xlink:type="simple" xlink:href="https://groveserver.com/bible/doku.php?id=1_chronicles_24:13" text:style-name="Internet_20_link" text:visited-style-name="Visited_20_Internet_20_Link">1 Chronicles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6:55</meta:creation-date>
    <dc:creator>Generated</dc:creator>
    <dc:date>2025-11-07T13::06:55</dc:date>
    <dc:language>en-US</dc:language>
    <meta:editing-cycles>1</meta:editing-cycles>
    <meta:editing-duration>PT0S</meta:editing-duration>
    <dc:title>1_chronicles_24:12</dc:title>
  </office:meta>
</office:document-meta>
</file>