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4:13"/><text:bookmark-start text:name="__RefHeading___chronicles_2413_1"/><text:bookmark-start text:name="chronicles_2413"/>1 Chronicles 24:13<text:bookmark-end text:name="__RefHeading___chronicles_2413_1"/><text:bookmark-end text:name="chronicles_2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thirteenth to Huppah, the fourteenth to Jeshebeab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thirteenth to Huppah, the fourteenth to Jeshebeab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hirteenth lot fell to Huppah. The fourteenth lot fell to Jeshebeab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Οχχοφφα  τρισκαιδέκατος  Ισβααλ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thirteenth to Huppah, the fourteenth to Jeshebeab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4:12" text:style-name="Internet_20_link" text:visited-style-name="Visited_20_Internet_20_Link">1 Chronicles 24:12</text:a> ← 1 Chronicles 24:13 → <text:a xlink:type="simple" xlink:href="https://groveserver.com/bible/doku.php?id=1_chronicles_24:14" text:style-name="Internet_20_link" text:visited-style-name="Visited_20_Internet_20_Link">1 Chronicles 2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4" text:style-name="Internet_20_link" text:visited-style-name="Visited_20_Internet_20_Link">1 Chronicle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3:47</meta:creation-date>
    <dc:creator>Generated</dc:creator>
    <dc:date>2025-11-04T03::33:47</dc:date>
    <dc:language>en-US</dc:language>
    <meta:editing-cycles>1</meta:editing-cycles>
    <meta:editing-duration>PT0S</meta:editing-duration>
    <dc:title>1_chronicles_24:13</dc:title>
  </office:meta>
</office:document-meta>
</file>