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24:16"/><text:bookmark-start text:name="__RefHeading___chronicles_2416_1"/><text:bookmark-start text:name="chronicles_2416"/>1 Chronicles 24:16<text:bookmark-end text:name="__RefHeading___chronicles_2416_1"/><text:bookmark-end text:name="chronicles_24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nineteenth to Pethahiah, the twentieth to Jehezkel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nineteenth to Pethahiah, the twentieth to Jehezkel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nineteenth lot fell to Pethahiah. The twentieth lot fell to Jehezke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Φεταια  ἐννεακαιδέκατος  Εζεκηλ  εἰκοστό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nineteenth to Pethahiah, the twentieth to Jehezekel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24:15" text:style-name="Internet_20_link" text:visited-style-name="Visited_20_Internet_20_Link">1 Chronicles 24:15</text:a> ← 1 Chronicles 24:16 → <text:a xlink:type="simple" xlink:href="https://groveserver.com/bible/doku.php?id=1_chronicles_24:17" text:style-name="Internet_20_link" text:visited-style-name="Visited_20_Internet_20_Link">1 Chronicles 24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24" text:style-name="Internet_20_link" text:visited-style-name="Visited_20_Internet_20_Link">1 Chronicles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0:46</meta:creation-date>
    <dc:creator>Generated</dc:creator>
    <dc:date>2025-11-05T19::10:46</dc:date>
    <dc:language>en-US</dc:language>
    <meta:editing-cycles>1</meta:editing-cycles>
    <meta:editing-duration>PT0S</meta:editing-duration>
    <dc:title>1_chronicles_24:16</dc:title>
  </office:meta>
</office:document-meta>
</file>