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4:17"/><text:bookmark-start text:name="__RefHeading___chronicles_2417_1"/><text:bookmark-start text:name="chronicles_2417"/>1 Chronicles 24:17<text:bookmark-end text:name="__RefHeading___chronicles_2417_1"/><text:bookmark-end text:name="chronicles_2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wenty-first to Jachin, the twenty-second to Gamu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wenty-first to Jakin, the twenty-second to Gamu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wenty-first lot fell to Jakin. The twenty-second lot fell to Gamu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αχιν    εἰκοστός  Γαμουλ    εἰκοστό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one and twentieth to Jachin, the two and twentieth to Gamu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4:16" text:style-name="Internet_20_link" text:visited-style-name="Visited_20_Internet_20_Link">1 Chronicles 24:16</text:a> ← 1 Chronicles 24:17 → <text:a xlink:type="simple" xlink:href="https://groveserver.com/bible/doku.php?id=1_chronicles_24:18" text:style-name="Internet_20_link" text:visited-style-name="Visited_20_Internet_20_Link">1 Chronicles 2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4" text:style-name="Internet_20_link" text:visited-style-name="Visited_20_Internet_20_Link">1 Chronicle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9:02</meta:creation-date>
    <dc:creator>Generated</dc:creator>
    <dc:date>2025-11-05T12::59:02</dc:date>
    <dc:language>en-US</dc:language>
    <meta:editing-cycles>1</meta:editing-cycles>
    <meta:editing-duration>PT0S</meta:editing-duration>
    <dc:title>1_chronicles_24:17</dc:title>
  </office:meta>
</office:document-meta>
</file>