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18"/><text:bookmark-start text:name="__RefHeading___chronicles_2418_1"/><text:bookmark-start text:name="chronicles_2418"/>1 Chronicles 24:18<text:bookmark-end text:name="__RefHeading___chronicles_2418_1"/><text:bookmark-end text:name="chronicles_2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wenty-third to Delaiah, the twenty-fourth to Maaz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wenty-third to Delaiah and the twenty-fourth to Maaz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enty-third lot fell to Delaiah. The twenty-fourth lot fell to Maaz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λαια    εἰκοστός  Μαασαι    εἰκοστ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ree and twentieth to Delaiah, the four and twentieth to Maaz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17" text:style-name="Internet_20_link" text:visited-style-name="Visited_20_Internet_20_Link">1 Chronicles 24:17</text:a> ← 1 Chronicles 24:18 → <text:a xlink:type="simple" xlink:href="https://groveserver.com/bible/doku.php?id=1_chronicles_24:19" text:style-name="Internet_20_link" text:visited-style-name="Visited_20_Internet_20_Link">1 Chronicles 2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11:15</meta:creation-date>
    <dc:creator>Generated</dc:creator>
    <dc:date>2025-11-05T21::11:15</dc:date>
    <dc:language>en-US</dc:language>
    <meta:editing-cycles>1</meta:editing-cycles>
    <meta:editing-duration>PT0S</meta:editing-duration>
    <dc:title>1_chronicles_24:18</dc:title>
  </office:meta>
</office:document-meta>
</file>