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4:19:esv"/>These had as their appointed duty in their service to come into the house of the LORD according to the procedure established for them by Aaron their father, as the LORD God of Israel had commande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5:40</meta:creation-date>
    <dc:creator>Generated</dc:creator>
    <dc:date>2025-11-06T18::35:40</dc:date>
    <dc:language>en-US</dc:language>
    <meta:editing-cycles>1</meta:editing-cycles>
    <meta:editing-duration>PT0S</meta:editing-duration>
    <dc:title>1_chronicles_24:19:esv</dc:title>
  </office:meta>
</office:document-meta>
</file>