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4:19:niv"/>This was their appointed order of ministering when they entered the temple of the LORD, according to the regulations prescribed for them by their forefather Aaron, as the LORD, the God of Israel, had commande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1:41</meta:creation-date>
    <dc:creator>Generated</dc:creator>
    <dc:date>2025-11-07T02::01:41</dc:date>
    <dc:language>en-US</dc:language>
    <meta:editing-cycles>1</meta:editing-cycles>
    <meta:editing-duration>PT0S</meta:editing-duration>
    <dc:title>1_chronicles_24:19:niv</dc:title>
  </office:meta>
</office:document-meta>
</file>