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24:19:nlt"/>Each group carried out its appointed duties in the house of the LORD according to the procedures established by their ancestor Aaron in obedience to the commands of the LORD, the God of Isr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4::45:28</meta:creation-date>
    <dc:creator>Generated</dc:creator>
    <dc:date>2025-11-06T04::45:28</dc:date>
    <dc:language>en-US</dc:language>
    <meta:editing-cycles>1</meta:editing-cycles>
    <meta:editing-duration>PT0S</meta:editing-duration>
    <dc:title>1_chronicles_24:19:nlt</dc:title>
  </office:meta>
</office:document-meta>
</file>