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"/><text:bookmark-start text:name="__RefHeading___chronicles_242_1"/><text:bookmark-start text:name="chronicles_242"/>1 Chronicles 24:2<text:bookmark-end text:name="__RefHeading___chronicles_242_1"/><text:bookmark-end text:name="chronicle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adab and Abihu died before their father and had no children, so Eleazar and Ithamar became the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adab and Abihu died before their father did, and they had no sons; so Eleazar and Ithamar served as the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adab and Abihu died before their father, and they had no sons. So only Eleazar and Ithamar were left to carry on as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δαβ  Αβιουδ            Ελεαζαρ  Ιθαμα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adab and Abihu died before their father, and had no children: therefore Eleazar and Ithamar executed the priest's of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" text:style-name="Internet_20_link" text:visited-style-name="Visited_20_Internet_20_Link">1 Chronicles 24:1</text:a> ← 1 Chronicles 24:2 → <text:a xlink:type="simple" xlink:href="https://groveserver.com/bible/doku.php?id=1_chronicles_24:3" text:style-name="Internet_20_link" text:visited-style-name="Visited_20_Internet_20_Link">1 Chronicles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40</meta:creation-date>
    <dc:creator>Generated</dc:creator>
    <dc:date>2025-11-05T00::31:40</dc:date>
    <dc:language>en-US</dc:language>
    <meta:editing-cycles>1</meta:editing-cycles>
    <meta:editing-duration>PT0S</meta:editing-duration>
    <dc:title>1_chronicles_24:2</dc:title>
  </office:meta>
</office:document-meta>
</file>