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4:20"/><text:bookmark-start text:name="__RefHeading___chronicles_2420_1"/><text:bookmark-start text:name="chronicles_2420"/>1 Chronicles 24:20<text:bookmark-end text:name="__RefHeading___chronicles_2420_1"/><text:bookmark-end text:name="chronicles_2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of the rest of the sons of Levi: of the sons of Amram, Shubael; of the sons of Shubael, Jehdei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for the rest of the descendants of Levi: from the sons of Amram: Shubael; from the sons of Shubael: Jehdei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were the other family leaders descended from Levi: From the descendants of Amram, the leader was Shebuel. From the descendants of Shebuel, the leader was Jehdei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Λευι     Αμβραμ Σουβαηλ   Σουβαηλ Ιαδι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rest of the sons of Levi were these: Of the sons of Amram; Shubael: of the sons of Shubael; Jehdei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4:19" text:style-name="Internet_20_link" text:visited-style-name="Visited_20_Internet_20_Link">1 Chronicles 24:19</text:a> ← 1 Chronicles 24:20 → <text:a xlink:type="simple" xlink:href="https://groveserver.com/bible/doku.php?id=1_chronicles_24:21" text:style-name="Internet_20_link" text:visited-style-name="Visited_20_Internet_20_Link">1 Chronicles 24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4" text:style-name="Internet_20_link" text:visited-style-name="Visited_20_Internet_20_Link">1 Chronicle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1:55</meta:creation-date>
    <dc:creator>Generated</dc:creator>
    <dc:date>2025-11-05T23::01:55</dc:date>
    <dc:language>en-US</dc:language>
    <meta:editing-cycles>1</meta:editing-cycles>
    <meta:editing-duration>PT0S</meta:editing-duration>
    <dc:title>1_chronicles_24:20</dc:title>
  </office:meta>
</office:document-meta>
</file>