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22"/><text:bookmark-start text:name="__RefHeading___chronicles_2422_1"/><text:bookmark-start text:name="chronicles_2422"/>1 Chronicles 24:22<text:bookmark-end text:name="__RefHeading___chronicles_2422_1"/><text:bookmark-end text:name="chronicles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Izharites, Shelomoth; of the sons of Shelomoth, Jah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Izharites: Shelomoth; from the sons of Shelomoth: Jah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scendants of Izhar, the leader was Shelomith. From the descendants of Shelomith, the leader was Jah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σαρι Σαλωμωθ   Σαλωμωθ Ι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Izharites; Shelomoth: of the sons of Shelomoth; Jah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21" text:style-name="Internet_20_link" text:visited-style-name="Visited_20_Internet_20_Link">1 Chronicles 24:21</text:a> ← 1 Chronicles 24:22 → <text:a xlink:type="simple" xlink:href="https://groveserver.com/bible/doku.php?id=1_chronicles_24:23" text:style-name="Internet_20_link" text:visited-style-name="Visited_20_Internet_20_Link">1 Chronicles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2</meta:creation-date>
    <dc:creator>Generated</dc:creator>
    <dc:date>2025-11-04T03::33:32</dc:date>
    <dc:language>en-US</dc:language>
    <meta:editing-cycles>1</meta:editing-cycles>
    <meta:editing-duration>PT0S</meta:editing-duration>
    <dc:title>1_chronicles_24:22</dc:title>
  </office:meta>
</office:document-meta>
</file>