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3"/><text:bookmark-start text:name="__RefHeading___chronicles_2423_1"/><text:bookmark-start text:name="chronicles_2423"/>1 Chronicles 24:23<text:bookmark-end text:name="__RefHeading___chronicles_2423_1"/><text:bookmark-end text:name="chronicles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bron: Jeriah the chief, Amariah the second, Jahaziel the third, Jekameam the fou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ebron: Jeriah the first, Amariah the second, Jahaziel the third and Jekameam the fou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Hebron, Jeriah was the leader, Amariah was second, Jahaziel was third, and Jekameam was fou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διου Αμαδια   Ιαζιηλ   Ιοκο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ebron; Jeriah the first, Amariah the second, Jahaziel the third, Jekameam the fou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2" text:style-name="Internet_20_link" text:visited-style-name="Visited_20_Internet_20_Link">1 Chronicles 24:22</text:a> ← 1 Chronicles 24:23 → <text:a xlink:type="simple" xlink:href="https://groveserver.com/bible/doku.php?id=1_chronicles_24:24" text:style-name="Internet_20_link" text:visited-style-name="Visited_20_Internet_20_Link">1 Chronicles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39</meta:creation-date>
    <dc:creator>Generated</dc:creator>
    <dc:date>2025-11-06T08::37:39</dc:date>
    <dc:language>en-US</dc:language>
    <meta:editing-cycles>1</meta:editing-cycles>
    <meta:editing-duration>PT0S</meta:editing-duration>
    <dc:title>1_chronicles_24:23</dc:title>
  </office:meta>
</office:document-meta>
</file>