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4:24"/><text:bookmark-start text:name="__RefHeading___chronicles_2424_1"/><text:bookmark-start text:name="chronicles_2424"/>1 Chronicles 24:24<text:bookmark-end text:name="__RefHeading___chronicles_2424_1"/><text:bookmark-end text:name="chronicles_2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Uzziel, Micah; of the sons of Micah, Shami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 of Uzziel: Micah; from the sons of Micah: Shami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descendants of Uzziel, the leader was Micah. From the descendants of Micah, the leader was Shamir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Οζιηλ Μιχα  Μιχα Σαμη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the sons of Uzziel; Michah: of the sons of Michah; Shami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4:23" text:style-name="Internet_20_link" text:visited-style-name="Visited_20_Internet_20_Link">1 Chronicles 24:23</text:a> ← 1 Chronicles 24:24 → <text:a xlink:type="simple" xlink:href="https://groveserver.com/bible/doku.php?id=1_chronicles_24:25" text:style-name="Internet_20_link" text:visited-style-name="Visited_20_Internet_20_Link">1 Chronicles 24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4" text:style-name="Internet_20_link" text:visited-style-name="Visited_20_Internet_20_Link">1 Chronicle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7:07</meta:creation-date>
    <dc:creator>Generated</dc:creator>
    <dc:date>2025-11-07T03::27:07</dc:date>
    <dc:language>en-US</dc:language>
    <meta:editing-cycles>1</meta:editing-cycles>
    <meta:editing-duration>PT0S</meta:editing-duration>
    <dc:title>1_chronicles_24:24</dc:title>
  </office:meta>
</office:document-meta>
</file>