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25"/><text:bookmark-start text:name="__RefHeading___chronicles_2425_1"/><text:bookmark-start text:name="chronicles_2425"/>1 Chronicles 24:25<text:bookmark-end text:name="__RefHeading___chronicles_2425_1"/><text:bookmark-end text:name="chronicles_2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rother of Micah, Isshiah; of the sons of Isshiah, Zechar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rother of Micah: Isshiah; from the sons of Isshiah: Zechar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ong with Isshiah, the brother of Micah. From the descendants of Isshiah, the leader was Zechar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ιχα Ισια  Ισια Ζαχαρ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rother of Michah was Isshiah: of the sons of Isshiah; Zechar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24" text:style-name="Internet_20_link" text:visited-style-name="Visited_20_Internet_20_Link">1 Chronicles 24:24</text:a> ← 1 Chronicles 24:25 → <text:a xlink:type="simple" xlink:href="https://groveserver.com/bible/doku.php?id=1_chronicles_24:26" text:style-name="Internet_20_link" text:visited-style-name="Visited_20_Internet_20_Link">1 Chronicles 2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7</meta:creation-date>
    <dc:creator>Generated</dc:creator>
    <dc:date>2025-11-06T09::43:57</dc:date>
    <dc:language>en-US</dc:language>
    <meta:editing-cycles>1</meta:editing-cycles>
    <meta:editing-duration>PT0S</meta:editing-duration>
    <dc:title>1_chronicles_24:25</dc:title>
  </office:meta>
</office:document-meta>
</file>