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6"/><text:bookmark-start text:name="__RefHeading___chronicles_2426_1"/><text:bookmark-start text:name="chronicles_2426"/>1 Chronicles 24:26<text:bookmark-end text:name="__RefHeading___chronicles_2426_1"/><text:bookmark-end text:name="chronicles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erari: Mahli and Mushi. The sons of Jaaziah: Ben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Merari: Mahli and Mushi. The son of Jaaziah: Ben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Merari, the leaders were Mahli and Mushi. From the descendants of Jaaziah, the leader was Ben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εραρι Μοολι  Μουσι  Οζια  Βον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erari were Mahli and Mushi: the sons of Jaaziah; Ben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5" text:style-name="Internet_20_link" text:visited-style-name="Visited_20_Internet_20_Link">1 Chronicles 24:25</text:a> ← 1 Chronicles 24:26 → <text:a xlink:type="simple" xlink:href="https://groveserver.com/bible/doku.php?id=1_chronicles_24:27" text:style-name="Internet_20_link" text:visited-style-name="Visited_20_Internet_20_Link">1 Chronicles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4</meta:creation-date>
    <dc:creator>Generated</dc:creator>
    <dc:date>2025-11-06T13::09:04</dc:date>
    <dc:language>en-US</dc:language>
    <meta:editing-cycles>1</meta:editing-cycles>
    <meta:editing-duration>PT0S</meta:editing-duration>
    <dc:title>1_chronicles_24:26</dc:title>
  </office:meta>
</office:document-meta>
</file>