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8"/><text:bookmark-start text:name="__RefHeading___chronicles_2428_1"/><text:bookmark-start text:name="chronicles_2428"/>1 Chronicles 24:28<text:bookmark-end text:name="__RefHeading___chronicles_2428_1"/><text:bookmark-end text:name="chronicles_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Mahli: Eleazar, who had no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Mahli: Eleazar, who had no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Mahli, the leader was Eleazar, though he had no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οολι Ελεαζαρ  Ιθαμαρ   Ελεαζαρ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Mahli came Eleazar, who had no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7" text:style-name="Internet_20_link" text:visited-style-name="Visited_20_Internet_20_Link">1 Chronicles 24:27</text:a> ← 1 Chronicles 24:28 → <text:a xlink:type="simple" xlink:href="https://groveserver.com/bible/doku.php?id=1_chronicles_24:29" text:style-name="Internet_20_link" text:visited-style-name="Visited_20_Internet_20_Link">1 Chronicles 2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49</meta:creation-date>
    <dc:creator>Generated</dc:creator>
    <dc:date>2025-11-05T23::37:49</dc:date>
    <dc:language>en-US</dc:language>
    <meta:editing-cycles>1</meta:editing-cycles>
    <meta:editing-duration>PT0S</meta:editing-duration>
    <dc:title>1_chronicles_24:28</dc:title>
  </office:meta>
</office:document-meta>
</file>