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29"/><text:bookmark-start text:name="__RefHeading___chronicles_2429_1"/><text:bookmark-start text:name="chronicles_2429"/>1 Chronicles 24:29<text:bookmark-end text:name="__RefHeading___chronicles_2429_1"/><text:bookmark-end text:name="chronicles_2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Kish, the sons of Kish: Jerahme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Kish: the son of Kish: Jerahme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descendants of Kish, the leader was Jerahme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ις   Κις Ιραμα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ncerning Kish: the son of Kish was Jerahm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28" text:style-name="Internet_20_link" text:visited-style-name="Visited_20_Internet_20_Link">1 Chronicles 24:28</text:a> ← 1 Chronicles 24:29 → <text:a xlink:type="simple" xlink:href="https://groveserver.com/bible/doku.php?id=1_chronicles_24:30" text:style-name="Internet_20_link" text:visited-style-name="Visited_20_Internet_20_Link">1 Chronicles 2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01</meta:creation-date>
    <dc:creator>Generated</dc:creator>
    <dc:date>2025-11-06T13::27:01</dc:date>
    <dc:language>en-US</dc:language>
    <meta:editing-cycles>1</meta:editing-cycles>
    <meta:editing-duration>PT0S</meta:editing-duration>
    <dc:title>1_chronicles_24:29</dc:title>
  </office:meta>
</office:document-meta>
</file>