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30"/><text:bookmark-start text:name="__RefHeading___chronicles_2430_1"/><text:bookmark-start text:name="chronicles_2430"/>1 Chronicles 24:30<text:bookmark-end text:name="__RefHeading___chronicles_2430_1"/><text:bookmark-end text:name="chronicles_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ushi: Mahli, Eder, and Jerimoth. These were the sons of the Levites according to their fathers'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ons of Mushi: Mahli, Eder and Jerimoth. These were the Levites, according to their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Mushi, the leaders were Mahli, Eder, and Jerimoth. These were the descendants of Levi in their various fam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υσι Μοολι  Εδερ  Ιαριμωθ    Λευιτ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also of Mushi; Mahli, and Eder, and Jerimoth. These were the sons of the Levites after the house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9" text:style-name="Internet_20_link" text:visited-style-name="Visited_20_Internet_20_Link">1 Chronicles 24:29</text:a> ← 1 Chronicles 24:30 → <text:a xlink:type="simple" xlink:href="https://groveserver.com/bible/doku.php?id=1_chronicles_24:31" text:style-name="Internet_20_link" text:visited-style-name="Visited_20_Internet_20_Link">1 Chronicles 2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48:58</meta:creation-date>
    <dc:creator>Generated</dc:creator>
    <dc:date>2025-11-03T08::48:58</dc:date>
    <dc:language>en-US</dc:language>
    <meta:editing-cycles>1</meta:editing-cycles>
    <meta:editing-duration>PT0S</meta:editing-duration>
    <dc:title>1_chronicles_24:30</dc:title>
  </office:meta>
</office:document-meta>
</file>