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4:31:esv"/>These also, the head of each father's house and his younger brother alike, cast lots, just as their brothers the sons of Aaron, in the presence of King David, Zadok, Ahimelech, and the heads of fathers' houses of the priests and of the Lev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8:40</meta:creation-date>
    <dc:creator>Generated</dc:creator>
    <dc:date>2025-11-05T16::28:40</dc:date>
    <dc:language>en-US</dc:language>
    <meta:editing-cycles>1</meta:editing-cycles>
    <meta:editing-duration>PT0S</meta:editing-duration>
    <dc:title>1_chronicles_24:31:esv</dc:title>
  </office:meta>
</office:document-meta>
</file>