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5:nlt"/>All tasks were assigned to the various groups by means of sacred lots so that no preference would be shown, for there were many qualified officials serving God in the sanctuary from among the descendants of both Eleazar and Itham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23</meta:creation-date>
    <dc:creator>Generated</dc:creator>
    <dc:date>2025-11-08T21::13:23</dc:date>
    <dc:language>en-US</dc:language>
    <meta:editing-cycles>1</meta:editing-cycles>
    <meta:editing-duration>PT0S</meta:editing-duration>
    <dc:title>1_chronicles_24:5:nlt</dc:title>
  </office:meta>
</office:document-meta>
</file>