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6:lxx"/>καὶ ἔγραψεν αὐτοὺς Σαμαιας υἱὸς Ναθαναηλ ὁ γραμματεὺς ἐκ τοῦ Λευι κατέναντι τοῦ βασιλέως καὶ τῶν ἀρχόντων καὶ Σαδωκ ὁ ἱερεὺς καὶ Αχιμελεχ υἱὸς Αβιαθαρ καὶ ἄρχοντες τῶν πατριῶν τῶν ἱερέων καὶ τῶν Λευιτῶν οἴκου πατριᾶς εἷς εἷς τῷ Ελεαζαρ καὶ εἷς εἷς τῷ Ι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48</meta:creation-date>
    <dc:creator>Generated</dc:creator>
    <dc:date>2025-11-06T08::15:48</dc:date>
    <dc:language>en-US</dc:language>
    <meta:editing-cycles>1</meta:editing-cycles>
    <meta:editing-duration>PT0S</meta:editing-duration>
    <dc:title>1_chronicles_24:6:lxx</dc:title>
  </office:meta>
</office:document-meta>
</file>