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24:7"/><text:bookmark-start text:name="__RefHeading___chronicles_247_1"/><text:bookmark-start text:name="chronicles_247"/>1 Chronicles 24:7<text:bookmark-end text:name="__RefHeading___chronicles_247_1"/><text:bookmark-end text:name="chronicles_24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first lot fell to Jehoiarib, the second to Jedaiah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first lot fell to Jehoiarib, the second to Jedaiah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first lot fell to Jehoiarib. The second lot fell to Jedaia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Ιαριβ  Ιδεϊα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Now the first lot came forth to Jehoiarib, the second to Jedaiah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24:6" text:style-name="Internet_20_link" text:visited-style-name="Visited_20_Internet_20_Link">1 Chronicles 24:6</text:a> ← 1 Chronicles 24:7 → <text:a xlink:type="simple" xlink:href="https://groveserver.com/bible/doku.php?id=1_chronicles_24:8" text:style-name="Internet_20_link" text:visited-style-name="Visited_20_Internet_20_Link">1 Chronicles 24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24" text:style-name="Internet_20_link" text:visited-style-name="Visited_20_Internet_20_Link">1 Chronicles 2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9::22:47</meta:creation-date>
    <dc:creator>Generated</dc:creator>
    <dc:date>2025-11-08T09::22:47</dc:date>
    <dc:language>en-US</dc:language>
    <meta:editing-cycles>1</meta:editing-cycles>
    <meta:editing-duration>PT0S</meta:editing-duration>
    <dc:title>1_chronicles_24:7</dc:title>
  </office:meta>
</office:document-meta>
</file>