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5:1:esv"/>David and the chiefs of the service also set apart for the service the sons of Asaph, and of Heman, and of Jeduthun, who prophesied with lyres, with harps, and with cymbals. The list of those who did the work and of their duties w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14:33</meta:creation-date>
    <dc:creator>Generated</dc:creator>
    <dc:date>2025-11-04T15::14:33</dc:date>
    <dc:language>en-US</dc:language>
    <meta:editing-cycles>1</meta:editing-cycles>
    <meta:editing-duration>PT0S</meta:editing-duration>
    <dc:title>1_chronicles_25:1:esv</dc:title>
  </office:meta>
</office:document-meta>
</file>