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10"/><text:bookmark-start text:name="__RefHeading___chronicles_2510_1"/><text:bookmark-start text:name="chronicles_2510"/>1 Chronicles 25:10<text:bookmark-end text:name="__RefHeading___chronicles_2510_1"/><text:bookmark-end text:name="chronicles_2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ird to Zaccur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ird to Zaccur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ird lot fell to Zaccur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ακχουρ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ird to Zaccur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9" text:style-name="Internet_20_link" text:visited-style-name="Visited_20_Internet_20_Link">1 Chronicles 25:9</text:a> ← 1 Chronicles 25:10 → <text:a xlink:type="simple" xlink:href="https://groveserver.com/bible/doku.php?id=1_chronicles_25:11" text:style-name="Internet_20_link" text:visited-style-name="Visited_20_Internet_20_Link">1 Chronicles 2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36</meta:creation-date>
    <dc:creator>Generated</dc:creator>
    <dc:date>2025-11-07T18::14:36</dc:date>
    <dc:language>en-US</dc:language>
    <meta:editing-cycles>1</meta:editing-cycles>
    <meta:editing-duration>PT0S</meta:editing-duration>
    <dc:title>1_chronicles_25:10</dc:title>
  </office:meta>
</office:document-meta>
</file>