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12"/><text:bookmark-start text:name="__RefHeading___chronicles_2512_1"/><text:bookmark-start text:name="chronicles_2512"/>1 Chronicles 25:12<text:bookmark-end text:name="__RefHeading___chronicles_2512_1"/><text:bookmark-end text:name="chronicles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fth to Nethania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fth to Nethania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fth lot fell to Nethania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θανι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fth to Nethania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11" text:style-name="Internet_20_link" text:visited-style-name="Visited_20_Internet_20_Link">1 Chronicles 25:11</text:a> ← 1 Chronicles 25:12 → <text:a xlink:type="simple" xlink:href="https://groveserver.com/bible/doku.php?id=1_chronicles_25:13" text:style-name="Internet_20_link" text:visited-style-name="Visited_20_Internet_20_Link">1 Chronicles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59</meta:creation-date>
    <dc:creator>Generated</dc:creator>
    <dc:date>2025-11-09T06::13:59</dc:date>
    <dc:language>en-US</dc:language>
    <meta:editing-cycles>1</meta:editing-cycles>
    <meta:editing-duration>PT0S</meta:editing-duration>
    <dc:title>1_chronicles_25:12</dc:title>
  </office:meta>
</office:document-meta>
</file>