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5:13"/><text:bookmark-start text:name="__RefHeading___chronicles_2513_1"/><text:bookmark-start text:name="chronicles_2513"/>1 Chronicles 25:13<text:bookmark-end text:name="__RefHeading___chronicles_2513_1"/><text:bookmark-end text:name="chronicles_2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ixth to Bukkiah, his sons and his brothers, twelv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ixth to Bukkiah, his sons and relatives, 12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ixth lot fell to Bukkiah and twelve of his sons and relat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ουκια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ixth to Bukkiah, he, his sons, and his brethren, were twelv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5:12" text:style-name="Internet_20_link" text:visited-style-name="Visited_20_Internet_20_Link">1 Chronicles 25:12</text:a> ← 1 Chronicles 25:13 → <text:a xlink:type="simple" xlink:href="https://groveserver.com/bible/doku.php?id=1_chronicles_25:14" text:style-name="Internet_20_link" text:visited-style-name="Visited_20_Internet_20_Link">1 Chronicles 2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5" text:style-name="Internet_20_link" text:visited-style-name="Visited_20_Internet_20_Link">1 Chronicle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0:13</meta:creation-date>
    <dc:creator>Generated</dc:creator>
    <dc:date>2025-11-09T11::50:13</dc:date>
    <dc:language>en-US</dc:language>
    <meta:editing-cycles>1</meta:editing-cycles>
    <meta:editing-duration>PT0S</meta:editing-duration>
    <dc:title>1_chronicles_25:13</dc:title>
  </office:meta>
</office:document-meta>
</file>