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25:15"/><text:bookmark-start text:name="__RefHeading___chronicles_2515_1"/><text:bookmark-start text:name="chronicles_2515"/>1 Chronicles 25:15<text:bookmark-end text:name="__RefHeading___chronicles_2515_1"/><text:bookmark-end text:name="chronicles_25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eighth to Jeshaiah, his sons and his brothers, twelve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eighth to Jeshaiah, his sons and relatives, 12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eighth lot fell to Jeshaiah and twelve of his sons and relativ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Ιωσια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eighth to Jeshaiah, he, his sons, and his brethren, were twelve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25:14" text:style-name="Internet_20_link" text:visited-style-name="Visited_20_Internet_20_Link">1 Chronicles 25:14</text:a> ← 1 Chronicles 25:15 → <text:a xlink:type="simple" xlink:href="https://groveserver.com/bible/doku.php?id=1_chronicles_25:16" text:style-name="Internet_20_link" text:visited-style-name="Visited_20_Internet_20_Link">1 Chronicles 25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25" text:style-name="Internet_20_link" text:visited-style-name="Visited_20_Internet_20_Link">1 Chronicles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07:46</meta:creation-date>
    <dc:creator>Generated</dc:creator>
    <dc:date>2025-11-06T15::07:46</dc:date>
    <dc:language>en-US</dc:language>
    <meta:editing-cycles>1</meta:editing-cycles>
    <meta:editing-duration>PT0S</meta:editing-duration>
    <dc:title>1_chronicles_25:15</dc:title>
  </office:meta>
</office:document-meta>
</file>