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5:19"/><text:bookmark-start text:name="__RefHeading___chronicles_2519_1"/><text:bookmark-start text:name="chronicles_2519"/>1 Chronicles 25:19<text:bookmark-end text:name="__RefHeading___chronicles_2519_1"/><text:bookmark-end text:name="chronicles_2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twelfth to Hashabiah, his sons and his brothers, twelv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welfth to Hashabiah, his sons and relatives, 12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welfth lot fell to Hashabiah and twelve of his sons and relat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σαβι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twelfth to Hashabiah, he, his sons, and his brethren, were twelv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5:18" text:style-name="Internet_20_link" text:visited-style-name="Visited_20_Internet_20_Link">1 Chronicles 25:18</text:a> ← 1 Chronicles 25:19 → <text:a xlink:type="simple" xlink:href="https://groveserver.com/bible/doku.php?id=1_chronicles_25:20" text:style-name="Internet_20_link" text:visited-style-name="Visited_20_Internet_20_Link">1 Chronicles 25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5" text:style-name="Internet_20_link" text:visited-style-name="Visited_20_Internet_20_Link">1 Chronicle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8:30</meta:creation-date>
    <dc:creator>Generated</dc:creator>
    <dc:date>2025-11-09T00::08:30</dc:date>
    <dc:language>en-US</dc:language>
    <meta:editing-cycles>1</meta:editing-cycles>
    <meta:editing-duration>PT0S</meta:editing-duration>
    <dc:title>1_chronicles_25:19</dc:title>
  </office:meta>
</office:document-meta>
</file>