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5:2:nlt"/>From the sons of Asaph, there were Zaccur, Joseph, Nethaniah, and Asarelah. They worked under the direction of their father, Asaph, who proclaimed God's messages by the king's orde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24:12</meta:creation-date>
    <dc:creator>Generated</dc:creator>
    <dc:date>2025-11-06T07::24:12</dc:date>
    <dc:language>en-US</dc:language>
    <meta:editing-cycles>1</meta:editing-cycles>
    <meta:editing-duration>PT0S</meta:editing-duration>
    <dc:title>1_chronicles_25:2:nlt</dc:title>
  </office:meta>
</office:document-meta>
</file>