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20"/><text:bookmark-start text:name="__RefHeading___chronicles_2520_1"/><text:bookmark-start text:name="chronicles_2520"/>1 Chronicles 25:20<text:bookmark-end text:name="__RefHeading___chronicles_2520_1"/><text:bookmark-end text:name="chronicles_2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thirteenth, Shubael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hirteenth to Shubael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hirteenth lot fell to Shubael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ρισκαιδέκατος Σουβαηλ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hirteenth to Shubael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19" text:style-name="Internet_20_link" text:visited-style-name="Visited_20_Internet_20_Link">1 Chronicles 25:19</text:a> ← 1 Chronicles 25:20 → <text:a xlink:type="simple" xlink:href="https://groveserver.com/bible/doku.php?id=1_chronicles_25:21" text:style-name="Internet_20_link" text:visited-style-name="Visited_20_Internet_20_Link">1 Chronicles 2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20:55</meta:creation-date>
    <dc:creator>Generated</dc:creator>
    <dc:date>2025-10-30T19::20:55</dc:date>
    <dc:language>en-US</dc:language>
    <meta:editing-cycles>1</meta:editing-cycles>
    <meta:editing-duration>PT0S</meta:editing-duration>
    <dc:title>1_chronicles_25:20</dc:title>
  </office:meta>
</office:document-meta>
</file>