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21"/><text:bookmark-start text:name="__RefHeading___chronicles_2521_1"/><text:bookmark-start text:name="chronicles_2521"/>1 Chronicles 25:21<text:bookmark-end text:name="__RefHeading___chronicles_2521_1"/><text:bookmark-end text:name="chronicles_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fourteenth, Mattithiah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urteenth to Mattithiah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urteenth lot fell to Mattithiah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τταθι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ourteenth to Mattithiah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20" text:style-name="Internet_20_link" text:visited-style-name="Visited_20_Internet_20_Link">1 Chronicles 25:20</text:a> ← 1 Chronicles 25:21 → <text:a xlink:type="simple" xlink:href="https://groveserver.com/bible/doku.php?id=1_chronicles_25:22" text:style-name="Internet_20_link" text:visited-style-name="Visited_20_Internet_20_Link">1 Chronicles 2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05</meta:creation-date>
    <dc:creator>Generated</dc:creator>
    <dc:date>2025-11-07T09::03:05</dc:date>
    <dc:language>en-US</dc:language>
    <meta:editing-cycles>1</meta:editing-cycles>
    <meta:editing-duration>PT0S</meta:editing-duration>
    <dc:title>1_chronicles_25:21</dc:title>
  </office:meta>
</office:document-meta>
</file>