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25:23"/><text:bookmark-start text:name="__RefHeading___chronicles_2523_1"/><text:bookmark-start text:name="chronicles_2523"/>1 Chronicles 25:23<text:bookmark-end text:name="__RefHeading___chronicles_2523_1"/><text:bookmark-end text:name="chronicles_25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o the sixteenth, to Hananiah, his sons and his brothers, twelve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sixteenth to Hananiah, his sons and relatives, 12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sixteenth lot fell to Hananiah and twelve of his sons and relativ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ἑκκαιδέκατος Ανανιας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sixteenth to Hananiah, he, his sons, and his brethren, were twelve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25:22" text:style-name="Internet_20_link" text:visited-style-name="Visited_20_Internet_20_Link">1 Chronicles 25:22</text:a> ← 1 Chronicles 25:23 → <text:a xlink:type="simple" xlink:href="https://groveserver.com/bible/doku.php?id=1_chronicles_25:24" text:style-name="Internet_20_link" text:visited-style-name="Visited_20_Internet_20_Link">1 Chronicles 25:2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25" text:style-name="Internet_20_link" text:visited-style-name="Visited_20_Internet_20_Link">1 Chronicles 2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3::02:41</meta:creation-date>
    <dc:creator>Generated</dc:creator>
    <dc:date>2025-11-03T13::02:41</dc:date>
    <dc:language>en-US</dc:language>
    <meta:editing-cycles>1</meta:editing-cycles>
    <meta:editing-duration>PT0S</meta:editing-duration>
    <dc:title>1_chronicles_25:23</dc:title>
  </office:meta>
</office:document-meta>
</file>