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7"/><text:bookmark-start text:name="__RefHeading___chronicles_2527_1"/><text:bookmark-start text:name="chronicles_2527"/>1 Chronicles 25:27<text:bookmark-end text:name="__RefHeading___chronicles_2527_1"/><text:bookmark-end text:name="chronicles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wentieth, to Eliath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entieth to Eliath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entieth lot fell to Eliath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κοστὸς Ελιαθ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wentieth to Eliath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6" text:style-name="Internet_20_link" text:visited-style-name="Visited_20_Internet_20_Link">1 Chronicles 25:26</text:a> ← 1 Chronicles 25:27 → <text:a xlink:type="simple" xlink:href="https://groveserver.com/bible/doku.php?id=1_chronicles_25:28" text:style-name="Internet_20_link" text:visited-style-name="Visited_20_Internet_20_Link">1 Chronicles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2</meta:creation-date>
    <dc:creator>Generated</dc:creator>
    <dc:date>2025-11-06T03::54:22</dc:date>
    <dc:language>en-US</dc:language>
    <meta:editing-cycles>1</meta:editing-cycles>
    <meta:editing-duration>PT0S</meta:editing-duration>
    <dc:title>1_chronicles_25:27</dc:title>
  </office:meta>
</office:document-meta>
</file>