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29"/><text:bookmark-start text:name="__RefHeading___chronicles_2529_1"/><text:bookmark-start text:name="chronicles_2529"/>1 Chronicles 25:29<text:bookmark-end text:name="__RefHeading___chronicles_2529_1"/><text:bookmark-end text:name="chronicles_2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twenty-second, to Giddalti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wenty-second to Giddalti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wenty-second lot fell to Giddalti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κοστὸς  Γοδολλαθ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wo and twentieth to Giddalti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28" text:style-name="Internet_20_link" text:visited-style-name="Visited_20_Internet_20_Link">1 Chronicles 25:28</text:a> ← 1 Chronicles 25:29 → <text:a xlink:type="simple" xlink:href="https://groveserver.com/bible/doku.php?id=1_chronicles_25:30" text:style-name="Internet_20_link" text:visited-style-name="Visited_20_Internet_20_Link">1 Chronicles 2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0:58</meta:creation-date>
    <dc:creator>Generated</dc:creator>
    <dc:date>2025-11-04T11::10:58</dc:date>
    <dc:language>en-US</dc:language>
    <meta:editing-cycles>1</meta:editing-cycles>
    <meta:editing-duration>PT0S</meta:editing-duration>
    <dc:title>1_chronicles_25:29</dc:title>
  </office:meta>
</office:document-meta>
</file>