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30"/><text:bookmark-start text:name="__RefHeading___chronicles_2530_1"/><text:bookmark-start text:name="chronicles_2530"/>1 Chronicles 25:30<text:bookmark-end text:name="__RefHeading___chronicles_2530_1"/><text:bookmark-end text:name="chronicles_2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wenty-third, to Mahaziot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third to Mahaziot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third lot fell to Mahaziot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ἰκοστὸς Μεαζ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ree and twentieth to Mahaziot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9" text:style-name="Internet_20_link" text:visited-style-name="Visited_20_Internet_20_Link">1 Chronicles 25:29</text:a> ← 1 Chronicles 25:30 → <text:a xlink:type="simple" xlink:href="https://groveserver.com/bible/doku.php?id=1_chronicles_25:31" text:style-name="Internet_20_link" text:visited-style-name="Visited_20_Internet_20_Link">1 Chronicles 2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56</meta:creation-date>
    <dc:creator>Generated</dc:creator>
    <dc:date>2025-11-06T06::27:56</dc:date>
    <dc:language>en-US</dc:language>
    <meta:editing-cycles>1</meta:editing-cycles>
    <meta:editing-duration>PT0S</meta:editing-duration>
    <dc:title>1_chronicles_25:30</dc:title>
  </office:meta>
</office:document-meta>
</file>