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31"/><text:bookmark-start text:name="__RefHeading___chronicles_2531_1"/><text:bookmark-start text:name="chronicles_2531"/>1 Chronicles 25:31<text:bookmark-end text:name="__RefHeading___chronicles_2531_1"/><text:bookmark-end text:name="chronicles_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twenty-fourth, to Romamti-ezer, his sons and his brothers, twel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nty-fourth to Romamti-Ezer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enty-fourth lot fell to Romamti-ezer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ἰκοστὸς Ρωμεμθιω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ur and twentieth to Romamtiezer, he, his sons, and his brethren, were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30" text:style-name="Internet_20_link" text:visited-style-name="Visited_20_Internet_20_Link">1 Chronicles 25:30</text:a> ← 1 Chronicles 25:31 → <text:a xlink:type="simple" xlink:href="https://groveserver.com/bible/doku.php?id=1_chronicles_26:1" text:style-name="Internet_20_link" text:visited-style-name="Visited_20_Internet_20_Link">1 Chronicles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02</meta:creation-date>
    <dc:creator>Generated</dc:creator>
    <dc:date>2025-11-06T16::47:02</dc:date>
    <dc:language>en-US</dc:language>
    <meta:editing-cycles>1</meta:editing-cycles>
    <meta:editing-duration>PT0S</meta:editing-duration>
    <dc:title>1_chronicles_25:31</dc:title>
  </office:meta>
</office:document-meta>
</file>