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4"/><text:bookmark-start text:name="__RefHeading___chronicles_254_1"/><text:bookmark-start text:name="chronicles_254"/>1 Chronicles 25:4<text:bookmark-end text:name="__RefHeading___chronicles_254_1"/><text:bookmark-end text:name="chronicles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Heman, the sons of Heman: Bukkiah, Mattaniah, Uzziel, Shebuel and Jerimoth, Hananiah, Hanani, Eliathah, Giddalti, and Romamti-ezer, Joshbekashah, Mallothi, Hothir, Mahazi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Heman, from his sons: Bukkiah, Mattaniah, Uzziel, Shubael and Jerimoth; Hananiah, Hanani, Eliathah, Giddalti and Romamti-Ezer; Joshbekashah, Mallothi, Hothir and Mahazi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sons of Heman, there were Bukkiah, Mattaniah, Uzziel, Shubael, Jerimoth, Hananiah, Hanani, Eliathah, Giddalti, Romamti-ezer, Joshbekashah, Mallothi, Hothir, and Mahazi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ιμανι  Αιμαν Βουκιας  Μανθανιας  Αζαραηλ  Σουβαηλ  Ιεριμωθ  Ανανιας  Ανανι  Ηλιαθα  Γοδολλαθι  Ρωμεμθιωδ  Ιεσβακασα  Μαλληθι  Ωθηρι  Μεαζ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Heman: the sons of Heman; Bukkiah, Mattaniah, Uzziel, Shebuel, and Jerimoth, Hananiah, Hanani, Eliathah, Giddalti, and Romamtiezer, Joshbekashah, Mallothi, Hothir, and Mahazio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3" text:style-name="Internet_20_link" text:visited-style-name="Visited_20_Internet_20_Link">1 Chronicles 25:3</text:a> ← 1 Chronicles 25:4 → <text:a xlink:type="simple" xlink:href="https://groveserver.com/bible/doku.php?id=1_chronicles_25:5" text:style-name="Internet_20_link" text:visited-style-name="Visited_20_Internet_20_Link">1 Chronicles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39</meta:creation-date>
    <dc:creator>Generated</dc:creator>
    <dc:date>2025-11-03T20::31:39</dc:date>
    <dc:language>en-US</dc:language>
    <meta:editing-cycles>1</meta:editing-cycles>
    <meta:editing-duration>PT0S</meta:editing-duration>
    <dc:title>1_chronicles_25:4</dc:title>
  </office:meta>
</office:document-meta>
</file>