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5:5"/><text:bookmark-start text:name="__RefHeading___chronicles_255_1"/><text:bookmark-start text:name="chronicles_255"/>1 Chronicles 25:5<text:bookmark-end text:name="__RefHeading___chronicles_255_1"/><text:bookmark-end text:name="chronicles_2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se were the sons of Heman the king's seer, according to the promise of God to exalt him, for God had given Heman fourteen sons and three daugh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se were sons of Heman the king's seer. They were given him through the promises of God to exalt him. God gave Heman fourteen sons and three daugh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se were the sons of Heman, the king's seer, for God had honored him with fourteen sons and three daugh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ιμαν  ἀνακρουομένῳ             Αιμα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se were the sons of Heman the king's seer in the words of God, to lift up the horn. And God gave to Heman fourteen sons and three daugh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5:4" text:style-name="Internet_20_link" text:visited-style-name="Visited_20_Internet_20_Link">1 Chronicles 25:4</text:a> ← 1 Chronicles 25:5 → <text:a xlink:type="simple" xlink:href="https://groveserver.com/bible/doku.php?id=1_chronicles_25:6" text:style-name="Internet_20_link" text:visited-style-name="Visited_20_Internet_20_Link">1 Chronicles 2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5" text:style-name="Internet_20_link" text:visited-style-name="Visited_20_Internet_20_Link">1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3:04</meta:creation-date>
    <dc:creator>Generated</dc:creator>
    <dc:date>2025-11-07T04::33:04</dc:date>
    <dc:language>en-US</dc:language>
    <meta:editing-cycles>1</meta:editing-cycles>
    <meta:editing-duration>PT0S</meta:editing-duration>
    <dc:title>1_chronicles_25:5</dc:title>
  </office:meta>
</office:document-meta>
</file>