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5:esv"/>All these were the sons of Heman the king's seer, according to the promise of God to exalt him, for God had given Heman fourteen sons and three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14</meta:creation-date>
    <dc:creator>Generated</dc:creator>
    <dc:date>2025-11-09T19::15:14</dc:date>
    <dc:language>en-US</dc:language>
    <meta:editing-cycles>1</meta:editing-cycles>
    <meta:editing-duration>PT0S</meta:editing-duration>
    <dc:title>1_chronicles_25:5:esv</dc:title>
  </office:meta>
</office:document-meta>
</file>