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25:6:nlt"/>All these men were under the direction of their fathers as they made music at the house of the LORD. Their responsibilities included the playing of cymbals, harps, and lyres at the house of God. Asaph, Jeduthun, and Heman reported directly to the k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3::12:10</meta:creation-date>
    <dc:creator>Generated</dc:creator>
    <dc:date>2025-11-07T13::12:10</dc:date>
    <dc:language>en-US</dc:language>
    <meta:editing-cycles>1</meta:editing-cycles>
    <meta:editing-duration>PT0S</meta:editing-duration>
    <dc:title>1_chronicles_25:6:nlt</dc:title>
  </office:meta>
</office:document-meta>
</file>