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6:1"/><text:bookmark-start text:name="__RefHeading___chronicles_261_1"/><text:bookmark-start text:name="chronicles_261"/>1 Chronicles 26:1<text:bookmark-end text:name="__RefHeading___chronicles_261_1"/><text:bookmark-end text:name="chronicles_2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s for the divisions of the gatekeepers: of the Korahites, Meshelemiah the son of Kore, of the sons of Asap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divisions of the gatekeepers: From the Korahites: Meshelemiah son of Kore, one of the sons of Asap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se are the divisions of the gatekeepers: From the Korahites, there was Meshelemiah son of Kore, of the family of Abiasap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Κορεϊμ Μοσολλαμια  Κωρη    Αβιασαφ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Concerning the divisions of the porters: Of the Korhites was Meshelemiah the son of Kore, of the sons of Asap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5:31" text:style-name="Internet_20_link" text:visited-style-name="Visited_20_Internet_20_Link">1 Chronicles 25:31</text:a> ← 1 Chronicles 26:1 → <text:a xlink:type="simple" xlink:href="https://groveserver.com/bible/doku.php?id=1_chronicles_26:2" text:style-name="Internet_20_link" text:visited-style-name="Visited_20_Internet_20_Link">1 Chronicles 26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6" text:style-name="Internet_20_link" text:visited-style-name="Visited_20_Internet_20_Link">1 Chronicles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4::44:07</meta:creation-date>
    <dc:creator>Generated</dc:creator>
    <dc:date>2025-11-03T14::44:07</dc:date>
    <dc:language>en-US</dc:language>
    <meta:editing-cycles>1</meta:editing-cycles>
    <meta:editing-duration>PT0S</meta:editing-duration>
    <dc:title>1_chronicles_26:1</dc:title>
  </office:meta>
</office:document-meta>
</file>