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0"/><text:bookmark-start text:name="__RefHeading___chronicles_2610_1"/><text:bookmark-start text:name="chronicles_2610"/>1 Chronicles 26:10<text:bookmark-end text:name="__RefHeading___chronicles_2610_1"/><text:bookmark-end text:name="chronicles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osah, of the sons of Merari, had sons: Shimri the chief (for though he was not the firstborn, his father made him chief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sah the Merarite had sons: Shimri the first (although he was not the firstborn, his father had appointed him the first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sah, of the Merari clan, appointed Shimri as the leader among his sons, though he was not the old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Ωσα   Μεραρ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Hosah, of the children of Merari, had sons; Simri the chief, (for though he was not the firstborn, yet his father made him the chief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9" text:style-name="Internet_20_link" text:visited-style-name="Visited_20_Internet_20_Link">1 Chronicles 26:9</text:a> ← 1 Chronicles 26:10 → <text:a xlink:type="simple" xlink:href="https://groveserver.com/bible/doku.php?id=1_chronicles_26:11" text:style-name="Internet_20_link" text:visited-style-name="Visited_20_Internet_20_Link">1 Chronicles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23</meta:creation-date>
    <dc:creator>Generated</dc:creator>
    <dc:date>2025-11-04T09::14:23</dc:date>
    <dc:language>en-US</dc:language>
    <meta:editing-cycles>1</meta:editing-cycles>
    <meta:editing-duration>PT0S</meta:editing-duration>
    <dc:title>1_chronicles_26:10</dc:title>
  </office:meta>
</office:document-meta>
</file>