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11"/><text:bookmark-start text:name="__RefHeading___chronicles_2611_1"/><text:bookmark-start text:name="chronicles_2611"/>1 Chronicles 26:11<text:bookmark-end text:name="__RefHeading___chronicles_2611_1"/><text:bookmark-end text:name="chronicles_2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lkiah the second, Tebaliah the third, Zechariah the fourth: all the sons and brothers of Hosah were thirte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lkiah the second, Tabaliah the third and Zechariah the fourth. The sons and relatives of Hosah were 13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other sons included Hilkiah (the second), Tebaliah (the third), and Zechariah (the fourth). Hosah's sons and relatives, who served as gatekeepers, numbered thirteen in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Ταβλαι   Ζαχαριας         Ωσα τρισκαίδεκ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lkiah the second, Tebaliah the third, Zechariah the fourth: all the sons and brethren of Hosah were thirte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10" text:style-name="Internet_20_link" text:visited-style-name="Visited_20_Internet_20_Link">1 Chronicles 26:10</text:a> ← 1 Chronicles 26:11 → <text:a xlink:type="simple" xlink:href="https://groveserver.com/bible/doku.php?id=1_chronicles_26:12" text:style-name="Internet_20_link" text:visited-style-name="Visited_20_Internet_20_Link">1 Chronicles 2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2:59</meta:creation-date>
    <dc:creator>Generated</dc:creator>
    <dc:date>2025-11-05T16::22:59</dc:date>
    <dc:language>en-US</dc:language>
    <meta:editing-cycles>1</meta:editing-cycles>
    <meta:editing-duration>PT0S</meta:editing-duration>
    <dc:title>1_chronicles_26:11</dc:title>
  </office:meta>
</office:document-meta>
</file>