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12"/><text:bookmark-start text:name="__RefHeading___chronicles_2612_1"/><text:bookmark-start text:name="chronicles_2612"/>1 Chronicles 26:12<text:bookmark-end text:name="__RefHeading___chronicles_2612_1"/><text:bookmark-end text:name="chronicles_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divisions of the gatekeepers, corresponding to their chief men, had duties, just as their brothers did, ministering in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divisions of the gatekeepers, through their chief men, had duties for ministering in the temple of the LORD, just as their relatives h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divisions of the gatekeepers were named for their family leaders, and like the other Levites, they served at the hous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mong these were the divisions of the porters, even among the chief men, having wards one against another, to minister in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11" text:style-name="Internet_20_link" text:visited-style-name="Visited_20_Internet_20_Link">1 Chronicles 26:11</text:a> ← 1 Chronicles 26:12 → <text:a xlink:type="simple" xlink:href="https://groveserver.com/bible/doku.php?id=1_chronicles_26:13" text:style-name="Internet_20_link" text:visited-style-name="Visited_20_Internet_20_Link">1 Chronicles 2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44</meta:creation-date>
    <dc:creator>Generated</dc:creator>
    <dc:date>2025-11-06T00::58:44</dc:date>
    <dc:language>en-US</dc:language>
    <meta:editing-cycles>1</meta:editing-cycles>
    <meta:editing-duration>PT0S</meta:editing-duration>
    <dc:title>1_chronicles_26:12</dc:title>
  </office:meta>
</office:document-meta>
</file>