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6:13"/><text:bookmark-start text:name="__RefHeading___chronicles_2613_1"/><text:bookmark-start text:name="chronicles_2613"/>1 Chronicles 26:13<text:bookmark-end text:name="__RefHeading___chronicles_2613_1"/><text:bookmark-end text:name="chronicles_2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cast lots by fathers' houses, small and great alike, for their ga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ots were cast for each gate, according to their families, young and old alik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ere assigned by families for guard duty at the various gates, without regard to age or training, for it was all decided by means of sacred lo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cast lots, as well the small as the great, according to the house of their fathers, for every ga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6:12" text:style-name="Internet_20_link" text:visited-style-name="Visited_20_Internet_20_Link">1 Chronicles 26:12</text:a> ← 1 Chronicles 26:13 → <text:a xlink:type="simple" xlink:href="https://groveserver.com/bible/doku.php?id=1_chronicles_26:14" text:style-name="Internet_20_link" text:visited-style-name="Visited_20_Internet_20_Link">1 Chronicles 2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6" text:style-name="Internet_20_link" text:visited-style-name="Visited_20_Internet_20_Link">1 Chronicle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29:29</meta:creation-date>
    <dc:creator>Generated</dc:creator>
    <dc:date>2025-11-06T03::29:29</dc:date>
    <dc:language>en-US</dc:language>
    <meta:editing-cycles>1</meta:editing-cycles>
    <meta:editing-duration>PT0S</meta:editing-duration>
    <dc:title>1_chronicles_26:13</dc:title>
  </office:meta>
</office:document-meta>
</file>