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14"/><text:bookmark-start text:name="__RefHeading___chronicles_2614_1"/><text:bookmark-start text:name="chronicles_2614"/>1 Chronicles 26:14<text:bookmark-end text:name="__RefHeading___chronicles_2614_1"/><text:bookmark-end text:name="chronicles_2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t for the east fell to Shelemiah. They cast lots also for his son Zechariah, a shrewd counselor, and his lot came out for the no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t for the East Gate fell to Shelemiah. Then lots were cast for his son Zechariah, a wise counselor, and the lot for the North Gate fell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ponsibility for the east gate went to Meshelemiah and his group. The north gate was assigned to his son Zechariah, a man of unusual wisd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αλαμια  Ζαχαρια  Ιωας  Μελχια       βορρᾶ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t eastward fell to Shelemiah. Then for Zechariah his son, a wise counsellor, they cast lots; and his lot came out north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6:13" text:style-name="Internet_20_link" text:visited-style-name="Visited_20_Internet_20_Link">1 Chronicles 26:13</text:a> ← 1 Chronicles 26:14 → <text:a xlink:type="simple" xlink:href="https://groveserver.com/bible/doku.php?id=1_chronicles_26:15" text:style-name="Internet_20_link" text:visited-style-name="Visited_20_Internet_20_Link">1 Chronicles 2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5:37</meta:creation-date>
    <dc:creator>Generated</dc:creator>
    <dc:date>2025-11-05T13::25:37</dc:date>
    <dc:language>en-US</dc:language>
    <meta:editing-cycles>1</meta:editing-cycles>
    <meta:editing-duration>PT0S</meta:editing-duration>
    <dc:title>1_chronicles_26:14</dc:title>
  </office:meta>
</office:document-meta>
</file>