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15"/><text:bookmark-start text:name="__RefHeading___chronicles_2615_1"/><text:bookmark-start text:name="chronicles_2615"/>1 Chronicles 26:15<text:bookmark-end text:name="__RefHeading___chronicles_2615_1"/><text:bookmark-end text:name="chronicles_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bed-edom's came out for the south, and to his sons was allotted the gate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t for the South Gate fell to Obed-Edom, and the lot for the storehouse fell to his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uth gate went to Obed-edom, and his sons were put in charge of the store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δεδομ    εσεφ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Obededom southward; and to his sons the house of Asupp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14" text:style-name="Internet_20_link" text:visited-style-name="Visited_20_Internet_20_Link">1 Chronicles 26:14</text:a> ← 1 Chronicles 26:15 → <text:a xlink:type="simple" xlink:href="https://groveserver.com/bible/doku.php?id=1_chronicles_26:16" text:style-name="Internet_20_link" text:visited-style-name="Visited_20_Internet_20_Link">1 Chronicles 2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5:49</meta:creation-date>
    <dc:creator>Generated</dc:creator>
    <dc:date>2025-11-04T22::55:49</dc:date>
    <dc:language>en-US</dc:language>
    <meta:editing-cycles>1</meta:editing-cycles>
    <meta:editing-duration>PT0S</meta:editing-duration>
    <dc:title>1_chronicles_26:15</dc:title>
  </office:meta>
</office:document-meta>
</file>