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6"/><text:bookmark-start text:name="__RefHeading___chronicles_2616_1"/><text:bookmark-start text:name="chronicles_2616"/>1 Chronicles 26:16<text:bookmark-end text:name="__RefHeading___chronicles_2616_1"/><text:bookmark-end text:name="chronicles_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huppim and Hosah it came out for the west, at the gate of Shallecheth on the road that goes up. Watch corresponded to wat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ts for the West Gate and the Shalleketh Gate on the upper road fell to Shuppim and Hosah. Guard was alongside of gua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uppim and Hosah were assigned the west gate and the gateway leading up to the Temple. Guard duties were divided even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Ωσα      παστοφορίου  ἀναβάσε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huppim and Hosah the lot came forth westward, with the gate Shallecheth, by the causeway of the going up, ward against 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5" text:style-name="Internet_20_link" text:visited-style-name="Visited_20_Internet_20_Link">1 Chronicles 26:15</text:a> ← 1 Chronicles 26:16 → <text:a xlink:type="simple" xlink:href="https://groveserver.com/bible/doku.php?id=1_chronicles_26:17" text:style-name="Internet_20_link" text:visited-style-name="Visited_20_Internet_20_Link">1 Chronicles 2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45</meta:creation-date>
    <dc:creator>Generated</dc:creator>
    <dc:date>2025-11-07T07::27:45</dc:date>
    <dc:language>en-US</dc:language>
    <meta:editing-cycles>1</meta:editing-cycles>
    <meta:editing-duration>PT0S</meta:editing-duration>
    <dc:title>1_chronicles_26:16</dc:title>
  </office:meta>
</office:document-meta>
</file>