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17"/><text:bookmark-start text:name="__RefHeading___chronicles_2617_1"/><text:bookmark-start text:name="chronicles_2617"/>1 Chronicles 26:17<text:bookmark-end text:name="__RefHeading___chronicles_2617_1"/><text:bookmark-end text:name="chronicles_2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east there were six each day, on the north four each day, on the south four each day, as well as two and two at the gate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ere six Levites a day on the east, four a day on the north, four a day on the south and two at a time at the storeho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x Levites were assigned each day to the east gate, four to the north gate, four to the south gate, and two pairs at the storehou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βορρᾶ           εσεφ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astward were six Levites, northward four a day, southward four a day, and toward Asuppim two and tw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6:16" text:style-name="Internet_20_link" text:visited-style-name="Visited_20_Internet_20_Link">1 Chronicles 26:16</text:a> ← 1 Chronicles 26:17 → <text:a xlink:type="simple" xlink:href="https://groveserver.com/bible/doku.php?id=1_chronicles_26:18" text:style-name="Internet_20_link" text:visited-style-name="Visited_20_Internet_20_Link">1 Chronicles 2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44:43</meta:creation-date>
    <dc:creator>Generated</dc:creator>
    <dc:date>2025-11-05T01::44:43</dc:date>
    <dc:language>en-US</dc:language>
    <meta:editing-cycles>1</meta:editing-cycles>
    <meta:editing-duration>PT0S</meta:editing-duration>
    <dc:title>1_chronicles_26:17</dc:title>
  </office:meta>
</office:document-meta>
</file>