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6:18"/><text:bookmark-start text:name="__RefHeading___chronicles_2618_1"/><text:bookmark-start text:name="chronicles_2618"/>1 Chronicles 26:18<text:bookmark-end text:name="__RefHeading___chronicles_2618_1"/><text:bookmark-end text:name="chronicles_26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for the colonnade on the west there were four at the road and two at the colonnad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for the court to the west, there were four at the road and two at the court itself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ix were assigned each day to the west gate, four to the gateway leading up to the Temple, and two to the courtya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τρίβο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t Parbar westward, four at the causeway, and two at Parb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6:17" text:style-name="Internet_20_link" text:visited-style-name="Visited_20_Internet_20_Link">1 Chronicles 26:17</text:a> ← 1 Chronicles 26:18 → <text:a xlink:type="simple" xlink:href="https://groveserver.com/bible/doku.php?id=1_chronicles_26:19" text:style-name="Internet_20_link" text:visited-style-name="Visited_20_Internet_20_Link">1 Chronicles 26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6" text:style-name="Internet_20_link" text:visited-style-name="Visited_20_Internet_20_Link">1 Chronicle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0:06</meta:creation-date>
    <dc:creator>Generated</dc:creator>
    <dc:date>2025-11-06T03::30:06</dc:date>
    <dc:language>en-US</dc:language>
    <meta:editing-cycles>1</meta:editing-cycles>
    <meta:editing-duration>PT0S</meta:editing-duration>
    <dc:title>1_chronicles_26:18</dc:title>
  </office:meta>
</office:document-meta>
</file>